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6600" draw:stroke-linejoin="miter" draw:fill="none" draw:fill-color="#ffffff" draw:textarea-horizontal-align="justify" draw:textarea-vertical-align="middle" draw:auto-grow-height="false" fo:min-height="0.987cm" fo:min-width="5.657cm" fo:padding-top="0.13cm" fo:padding-bottom="0.13cm" fo:padding-left="0.25cm" fo:padding-right="0.25cm" fo:wrap-option="no-wrap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306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3.367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7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56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fo:min-height="5.559cm"/>
    </style:style>
    <style:style style:name="pr10" style:family="presentation" style:parent-style-name="Обычный-outline1">
      <style:graphic-properties fo:min-height="11.929cm"/>
    </style:style>
    <style:style style:name="pr11" style:family="presentation" style:parent-style-name="Обычный-title">
      <style:graphic-properties fo:min-height="3.506cm"/>
    </style:style>
    <style:style style:name="pr12" style:family="presentation" style:parent-style-name="Обычный-outline1" style:list-style-name="L19">
      <style:graphic-properties fo:min-height="13.61cm"/>
    </style:style>
    <style:style style:name="pr13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weight="bold" style:font-weight-asian="bold" style:font-weight-complex="bold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32cm" fo:margin-bottom="0cm" fo:line-height="80%" fo:text-align="justify" fo:text-indent="0cm" style:punctuation-wrap="hanging" style:line-break="strict"/>
    </style:style>
    <style:style style:name="P8" style:family="paragraph">
      <style:paragraph-properties fo:margin-left="0.952cm" fo:margin-right="0cm" fo:margin-top="0.132cm" fo:margin-bottom="0cm" fo:line-height="8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1.693cm" fo:margin-right="0cm" fo:margin-top="0.264cm" fo:margin-bottom="0cm" fo:text-align="justify" fo:text-indent="-1.693cm" style:punctuation-wrap="hanging" style:line-break="strict"/>
    </style:style>
    <style:style style:name="P11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margin-top="0.22cm" fo:margin-bottom="0cm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052cm" fo:margin-bottom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052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21" style:family="paragraph">
      <style:paragraph-properties fo:margin-left="2.063cm" fo:margin-right="0cm" fo:margin-top="0cm" fo:margin-bottom="0cm" fo:line-height="100%" fo:text-align="justify" fo:text-indent="-0.793cm" style:punctuation-wrap="hanging" style:line-break="strict" style:writing-mode="lr-tb"/>
    </style:style>
    <style:style style:name="P22" style:family="paragraph">
      <style:paragraph-properties fo:margin-left="0cm" fo:margin-right="0cm" fo:margin-top="0.211cm" fo:margin-bottom="0cm" fo:line-height="100%" fo:text-align="justify" fo:text-indent="0.749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24" style:family="paragraph">
      <loext:graphic-properties draw:fill="none" draw:fill-color="#ffffff"/>
      <style:paragraph-properties fo:line-height="100%" style:writing-mode="lr-tb" style:font-independent-line-spacing="true"/>
    </style:style>
    <style:style style:name="P25" style:family="paragraph">
      <style:paragraph-properties fo:margin-left="0cm" fo:margin-right="0cm" fo:margin-top="0cm" fo:margin-bottom="0.1cm" fo:line-height="100%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.185cm" fo:margin-bottom="0cm" fo:line-height="80%" fo:text-align="justify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0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02cm" fo:margin-bottom="0cm" fo:line-height="100%" fo:text-align="justify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text-align="justify" fo:text-indent="0.749cm" style:punctuation-wrap="hanging" style:line-break="strict"/>
    </style:style>
    <style:style style:name="P30" style:family="paragraph">
      <style:paragraph-properties fo:margin-left="0cm" fo:margin-right="0cm" fo:margin-top="0.202cm" fo:margin-bottom="0cm" fo:line-height="100%" fo:text-align="justify" fo:text-indent="0.749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32" style:family="paragraph">
      <style:paragraph-properties fo:margin-left="0cm" fo:margin-right="0cm" fo:text-indent="-0.64cm"/>
    </style:style>
    <style:style style:name="P33" style:family="paragraph">
      <style:paragraph-properties fo:margin-left="1cm" fo:margin-right="0cm" fo:margin-top="0cm" fo:margin-bottom="0cm" fo:text-indent="0.501cm"/>
    </style:style>
    <style:style style:name="P34" style:family="paragraph">
      <loext:graphic-properties draw:fill="none" draw:fill-color="#ffffff"/>
      <style:paragraph-properties fo:line-height="100%" style:writing-mode="lr-tb" style:font-independent-line-spacing="true"/>
      <style:text-properties fo:font-size="22pt" style:font-size-asian="22pt" style:font-size-complex="22pt"/>
    </style:style>
    <style:style style:name="P35" style:family="paragraph">
      <style:paragraph-properties fo:margin-left="0cm" fo:margin-right="0cm" fo:margin-top="0.211cm" fo:margin-bottom="0cm" fo:text-align="justify" fo:text-indent="0cm" style:punctuation-wrap="hanging"/>
    </style:style>
    <style:style style:name="P36" style:family="paragraph">
      <style:text-properties style:font-name="Bitstream Vera Sans" fo:font-size="24pt" fo:font-weight="bold" style:font-size-asian="24pt" style:font-weight-asian="bold" style:font-size-complex="80pt" style:font-weight-complex="bold"/>
    </style:style>
    <style:style style:name="P37" style:family="paragraph">
      <style:paragraph-properties fo:margin-left="0cm" fo:margin-right="0cm" fo:margin-top="0cm" fo:margin-bottom="0.5cm" fo:text-indent="0cm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paragraph-properties fo:margin-left="0cm" fo:margin-right="0cm" fo:margin-top="0.1cm" fo:margin-bottom="0.5cm" fo:text-indent="0cm"/>
    </style:style>
    <style:style style:name="P40" style:family="paragraph">
      <style:text-properties fo:font-weight="bold" style:font-weight-asian="bold" style:font-weight-complex="bold"/>
    </style:style>
    <style:style style:name="P41" style:family="paragraph">
      <loext:graphic-properties draw:fill-color="#ffffff"/>
    </style:style>
    <style:style style:name="T1" style:family="text">
      <style:text-properties fo:color="#000000" fo:language="ru" fo:country="RU" fo:text-shadow="1pt 1pt" fo:font-weight="bold" style:font-weight-asian="bold" style:font-weight-complex="bold"/>
    </style:style>
    <style:style style:name="T2" style:family="text">
      <style:text-properties fo:color="#000000" fo:language="ru" fo:country="RU" fo:font-weight="bold" style:font-weight-asian="bold" style:font-weight-complex="bold"/>
    </style:style>
    <style:style style:name="T3" style:family="text">
      <style:text-properties fo:font-size="35.2999992370605pt" fo:language="ru" fo:country="RU" fo:text-shadow="1pt 1pt" fo:font-weight="bold" style:font-weight-asian="bold" style:font-weight-complex="bold"/>
    </style:style>
    <style:style style:name="T4" style:family="text">
      <style:text-properties fo:font-size="35.2999992370605pt" fo:language="ru" fo:country="RU" fo:text-shadow="1pt 1pt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7" style:family="text">
      <style:text-properties fo:font-size="15pt" fo:language="ru" fo:country="RU" style:font-size-asian="15pt" style:font-size-complex="15pt"/>
    </style:style>
    <style:style style:name="T8" style:family="text">
      <style:text-properties fo:language="ru" fo:country="RU" fo:text-shadow="1pt 1pt"/>
    </style:style>
    <style:style style:name="T9" style:family="text">
      <style:text-properties fo:font-size="40pt" fo:language="ru" fo:country="RU" fo:text-shadow="1pt 1pt" style:font-size-asian="40pt" style:font-size-complex="40pt"/>
    </style:style>
    <style:style style:name="T10" style:family="text">
      <style:text-properties fo:font-size="30pt" fo:language="ru" fo:country="RU" style:font-size-asian="30pt" style:font-size-complex="30pt"/>
    </style:style>
    <style:style style:name="T11" style:family="text">
      <style:text-properties style:font-name="Courier New" fo:font-size="30pt" fo:language="ru" fo:country="RU" fo:font-weight="bold" style:font-size-asian="30pt" style:font-weight-asian="bold" style:font-size-complex="30pt" style:font-weight-complex="bold"/>
    </style:style>
    <style:style style:name="T12" style:family="text">
      <style:text-properties fo:font-size="30pt" fo:language="en" fo:country="US" style:font-size-asian="30pt" style:font-size-complex="30pt"/>
    </style:style>
    <style:style style:name="T13" style:family="text">
      <style:text-properties fo:color="#080808" fo:font-size="19.8999996185303pt" fo:language="ru" fo:country="RU" fo:font-weight="bold" style:font-weight-asian="bold" style:font-weight-complex="bold"/>
    </style:style>
    <style:style style:name="T14" style:family="text">
      <style:text-properties fo:color="#080808" fo:font-size="19.8999996185303pt" fo:language="ru" fo:country="RU"/>
    </style:style>
    <style:style style:name="T15" style:family="text">
      <style:text-properties fo:color="#080808" style:text-position="-25% 58%" fo:font-size="19.8999996185303pt" fo:language="ru" fo:country="RU"/>
    </style:style>
    <style:style style:name="T16" style:family="text">
      <style:text-properties fo:font-size="25pt" fo:language="ru" fo:country="RU" style:font-size-asian="25pt" style:font-size-complex="25pt"/>
    </style:style>
    <style:style style:name="T17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8" style:family="text">
      <style:text-properties fo:font-size="28pt" fo:language="ru" fo:country="RU" style:font-size-asian="28pt" style:font-size-complex="28pt"/>
    </style:style>
    <style:style style:name="T19" style:family="text">
      <style:text-properties fo:font-size="28pt" fo:language="ru" fo:country="RU" fo:text-shadow="1pt 1pt" style:font-size-asian="28pt" style:font-size-complex="28pt"/>
    </style:style>
    <style:style style:name="T20" style:family="text">
      <style:text-properties fo:color="#080808" fo:font-size="19pt" fo:language="ru" fo:country="RU" fo:font-weight="bold" style:font-size-asian="19pt" style:font-weight-asian="bold" style:font-size-complex="19pt" style:font-weight-complex="bold"/>
    </style:style>
    <style:style style:name="T21" style:family="text">
      <style:text-properties fo:color="#080808" fo:font-size="19pt" fo:language="ru" fo:country="RU" style:font-size-asian="19pt" style:font-size-complex="19pt"/>
    </style:style>
    <style:style style:name="T22" style:family="text">
      <style:text-properties fo:font-size="24pt" fo:language="ru" fo:country="RU" style:font-size-asian="24pt" style:font-size-complex="24pt"/>
    </style:style>
    <style:style style:name="T23" style:family="text">
      <style:text-properties style:font-name="Courier New" fo:font-size="24pt" fo:language="ru" fo:country="RU" fo:font-weight="bold" style:font-size-asian="24pt" style:font-weight-asian="bold" style:font-size-complex="24pt" style:font-weight-complex="bold"/>
    </style:style>
    <style:style style:name="T24" style:family="text">
      <style:text-properties fo:color="#080808" style:text-line-through-style="none" style:text-line-through-type="none" style:text-position="0% 100%" style:font-name="Tahoma" fo:font-size="18pt" fo:language="ru" fo:country="RU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5" style:family="text">
      <style:text-properties fo:font-size="26pt" fo:language="ru" fo:country="RU" style:font-size-asian="26pt" style:font-size-complex="26pt"/>
    </style:style>
    <style:style style:name="T26" style:family="text">
      <style:text-properties fo:font-size="14pt"/>
    </style:style>
    <style:style style:name="T27" style:family="text">
      <style:text-properties style:font-name="Bitstream Vera Sans" fo:font-size="24pt" fo:language="ru" fo:country="RU" fo:font-weight="bold" style:font-size-asian="24pt" style:font-weight-asian="bold" style:font-size-complex="24pt" style:font-weight-complex="bold"/>
    </style:style>
    <style:style style:name="T28" style:family="text">
      <style:text-properties fo:font-size="21pt" fo:language="ru" fo:country="RU" fo:font-weight="bold" style:font-size-asian="21pt" style:font-weight-asian="bold" style:font-size-complex="21pt" style:font-weight-complex="bold"/>
    </style:style>
    <style:style style:name="T29" style:family="text">
      <style:text-properties style:font-name="Liberation Sans1" fo:font-size="24pt" fo:language="ru" fo:country="RU" fo:text-shadow="none" fo:font-weight="bold" style:font-size-asian="24pt" style:font-weight-asian="bold" style:font-size-complex="24pt" style:font-weight-complex="bold"/>
    </style:style>
    <style:style style:name="T30" style:family="text">
      <style:text-properties fo:font-size="23pt" fo:language="ru" fo:country="RU" style:font-size-asian="23pt" style:font-size-complex="23pt"/>
    </style:style>
    <style:style style:name="T31" style:family="text">
      <style:text-properties fo:font-size="23pt" fo:language="ru" fo:country="RU" fo:font-weight="bold" style:font-size-asian="23pt" style:font-weight-asian="bold" style:font-size-complex="23pt" style:font-weight-complex="bold"/>
    </style:style>
    <style:style style:name="T32" style:family="text">
      <style:text-properties fo:font-size="23pt" fo:language="ru" fo:country="RU" fo:text-shadow="1pt 1pt" style:font-size-asian="23pt" style:font-size-complex="23pt"/>
    </style:style>
    <style:style style:name="T33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34" style:family="text">
      <style:text-properties style:font-name="Bitstream Vera Sans" fo:font-size="23pt" fo:language="en" fo:country="US" fo:font-weight="bold" style:font-size-asian="23pt" style:font-weight-asian="bold" style:font-size-complex="23pt" style:font-weight-complex="bold"/>
    </style:style>
    <style:style style:name="T35" style:family="text">
      <style:text-properties style:font-name="Bitstream Vera Sans" fo:font-size="23pt" fo:language="ru" fo:country="RU" fo:font-weight="bold" style:font-size-asian="23pt" style:font-weight-asian="bold" style:font-size-complex="23pt" style:font-weight-complex="bold"/>
    </style:style>
    <style:style style:name="T36" style:family="text">
      <style:text-properties style:font-name="Liberation Sans1" fo:font-size="24pt" fo:language="ru" fo:country="RU" fo:font-weight="bold" style:font-size-asian="24pt" style:font-weight-asian="bold" style:font-size-complex="24pt" style:font-weight-complex="bold"/>
    </style:style>
    <style:style style:name="T37" style:family="text">
      <style:text-properties style:font-name="Bitstream Vera Sans" fo:font-size="23pt" fo:language="ru" fo:country="RU" style:font-size-asian="23pt" style:font-size-complex="23pt"/>
    </style:style>
    <style:style style:name="T38" style:family="text">
      <style:text-properties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style:font-name="Liberation Sans1" fo:font-size="24pt" fo:language="en" fo:country="US" fo:text-shadow="none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ans1" fo:font-size="24pt" fo:language="ru" fo:country="RU" fo:text-shadow="none" style:font-size-asian="24pt" style:font-size-complex="24pt"/>
    </style:style>
    <style:style style:name="T41" style:family="text">
      <style:text-properties fo:font-size="22pt" fo:language="ru" fo:country="RU" style:font-size-asian="22pt" style:font-size-complex="22pt"/>
    </style:style>
    <style:style style:name="T42" style:family="text">
      <style:text-properties style:font-name="Bitstream Vera Sans" fo:font-size="22pt" fo:language="ru" fo:country="RU" fo:font-weight="bold" style:font-name-asian="Courier New" style:font-size-asian="22pt" style:font-weight-asian="bold" style:font-size-complex="22pt" style:font-weight-complex="bold"/>
    </style:style>
    <style:style style:name="T43" style:family="text">
      <style:text-properties style:use-window-font-color="true" style:font-name="Bitstream Vera Sans" fo:font-size="24pt" fo:language="de" fo:country="DE" fo:font-weight="bold" style:font-size-asian="24pt" style:language-asian="ar" style:country-asian="SA" style:font-weight-asian="bold" style:font-size-complex="80pt" style:font-weight-complex="bold"/>
    </style:style>
    <style:style style:name="T44" style:family="text">
      <style:text-properties style:use-window-font-color="true" style:font-name="Bitstream Vera Sans" fo:font-size="24pt" fo:language="de" fo:country="DE" fo:font-weight="bold" style:font-name-asian="Courier New" style:font-size-asian="24pt" style:language-asian="ar" style:country-asian="SA" style:font-weight-asian="bold" style:font-size-complex="80pt" style:font-weight-complex="bold"/>
    </style:style>
    <style:style style:name="T45" style:family="text">
      <style:text-properties style:use-window-font-color="true" style:font-name="Bitstream Vera Sans" fo:font-size="24pt" fo:language="en" fo:country="US" fo:font-weight="bold" style:font-name-asian="Courier New" style:font-size-asian="24pt" style:language-asian="ar" style:country-asian="SA" style:font-weight-asian="bold" style:font-size-complex="80pt" style:font-weight-complex="bold"/>
    </style:style>
    <style:style style:name="T46" style:family="text">
      <style:text-properties fo:font-size="22pt" fo:font-style="italic" style:font-size-asian="22pt" style:font-style-asian="italic" style:font-size-complex="22pt" style:font-style-complex="italic"/>
    </style:style>
    <style:style style:name="T47" style:family="text">
      <style:text-properties style:font-name="Bitstream Vera Sans" fo:font-size="22pt" fo:language="en" fo:country="US" fo:font-weight="bold" style:font-name-asian="Courier New" style:font-size-asian="22pt" style:font-weight-asian="bold" style:font-size-complex="22pt" style:font-weight-complex="bold"/>
    </style:style>
    <style:style style:name="T48" style:family="text">
      <style:text-properties style:font-name="Bitstream Vera Sans" fo:font-size="22pt" fo:font-weight="bold" style:font-name-asian="Courier New" style:font-size-asian="22pt" style:font-weight-asian="bold" style:font-size-complex="22pt" style:font-weight-complex="bold"/>
    </style:style>
    <style:style style:name="T49" style:family="text">
      <style:text-properties style:use-window-font-color="true" style:font-name="Bitstream Vera Sans" fo:font-size="24pt" fo:font-weight="bold" style:font-name-asian="Courier New" style:font-size-asian="24pt" style:language-asian="ar" style:country-asian="SA" style:font-weight-asian="bold" style:font-size-complex="80pt" style:font-weight-complex="bold"/>
    </style:style>
    <style:style style:name="T50" style:family="text">
      <style:text-properties style:use-window-font-color="true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style:font-name-asian="AR PL UMing CN" style:font-size-asian="22pt" style:font-style-asian="italic" style:font-weight-asian="normal" style:font-name-complex="DejaVu Sans Condensed" style:font-size-complex="22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AR PL UMing CN" style:font-size-asian="22pt" style:font-style-asian="italic" style:font-weight-asian="normal" style:font-name-complex="DejaVu Sans Condensed" style:font-size-complex="22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4">
      <text:list-level-style-number text:level="1" style:num-suffix=")" style:num-format="1">
        <style:list-level-properties text:min-label-width="1.693cm"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5">
      <text:list-level-style-number text:level="1" style:num-suffix=")" style:num-format="1">
        <style:list-level-properties text:min-label-width="1.69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ahoma" fo:color="#080808" fo:font-size="100%"/>
      </text:list-level-style-bullet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8">
      <text:list-level-style-number text:level="1" style:num-suffix=")" style:num-format="1">
        <style:list-level-properties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9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number text:level="2" style:num-format="">
        <style:list-level-properties/>
        <style:text-properties fo:color="#080808" fo:font-size="100%"/>
      </text:list-level-style-number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10">
      <text:list-level-style-number text:level="1" style:num-suffix=")" style:num-format="1">
        <style:list-level-properties text:space-before="0.749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list-level-properties text:min-label-width="1.2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3">
      <text:list-level-style-number text:level="1" style:num-suffix=")" style:num-format="1">
        <style:list-level-properties text:min-label-width="1.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4">
      <text:list-level-style-number text:level="1" style:num-suffix=")" style:num-format="1">
        <style:list-level-properties text:space-before="0.75cm" text:min-label-width="1.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5">
      <text:list-level-style-number text:level="1" style:num-suffix=")" style:num-format="1">
        <style:list-level-properties text:space-before="0.749cm" text:min-label-width="1.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6">
      <text:list-level-style-number text:level="1" style:num-suffix=")" style:num-format="1">
        <style:list-level-properties text:space-before="0.749cm" text:min-label-width="1.2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7">
      <text:list-level-style-number text:level="1" style:num-suffix=")" style:num-format="1">
        <style:list-level-properties text:space-before="0.75cm" text:min-label-width="1.2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8">
      <text:list-level-style-number text:level="1" style:num-suffix=")" style:num-format="1">
        <style:list-level-properties text:space-before="0.75cm" text:min-label-width="1.2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cc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cc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cc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cc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ccff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ccff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ccff" fo:font-size="100%"/>
      </text:list-level-style-number>
    </text:list-style>
    <text:list-style style:name="L19">
      <text:list-level-style-number text:level="1" style:num-suffix=")" style:num-format="1">
        <style:list-level-properties text:space-before="0.3cm" text:min-label-width="1.7cm"/>
        <style:text-properties fo:color="#00008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5.601cm" svg:x="2.1cm" svg:y="5.133cm" presentation:class="title" presentation:user-transformed="true">
          <draw:text-box>
            <text:list text:style-name="L1">
              <text:list-header>
                <text:p text:style-name="P1"><text:span text:style-name="T1">Файловая система</text:span><text:span text:style-name="T2"> </text:span></text:p>
              </text:list-header>
            </text:list>
          </draw:text-box>
        </draw:frame>
        <draw:frame presentation:style-name="pr2" draw:text-style-name="P4" draw:layer="layout" svg:width="22.93cm" svg:height="4.56cm" svg:x="2.754cm" svg:y="12.706cm">
          <draw:text-box>
            <text:list text:style-name="L1">
              <text:list-header>
                <text:p text:style-name="P3"><text:span text:style-name="T3">Задание 4-2</text:span></text:p>
                <text:p text:style-name="P3"><text:span text:style-name="T4">(базовый уровень, время – 1 мин) </text:span></text:p>
              </text:list-header>
            </text:list>
          </draw:text-box>
        </draw:frame>
        <presentation:notes draw:style-name="dp2">
          <draw:page-thumbnail draw:style-name="gr1" draw:layer="layout" svg:width="14cm" svg:height="11.191cm" svg:x="3.5cm" svg:y="2.2cm" draw:page-number="1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9" draw:layer="layout" svg:width="26.902cm" svg:height="16.538cm" svg:x="0.548cm" svg:y="4.107cm" presentation:class="outline" presentation:user-transformed="true">
          <draw:text-box>
            <text:list text:style-name="L2">
              <text:list-item>
                <text:p xml:id="id1" text:id="id1" text:style-name="P7"><text:span text:style-name="T7">Данные на дисках хранятся в виде файлов (наборов данных, имеющих имя)</text:span></text:p>
              </text:list-item>
              <text:list-item>
                <text:p xml:id="id2" text:id="id2" text:style-name="P7"><text:span text:style-name="T7">Чтобы было удобнее разбираться с множеством файлов, их объединяют в каталоги (в Windows каталоги называются «папками»)</text:span></text:p>
              </text:list-item>
              <text:list-item>
                <text:p xml:id="id3" text:id="id3" text:style-name="P7"><text:span text:style-name="T7">Каталог можно воспринимать как контейнер, в котором размещаются файлы и другие каталоги, которые называются подкаталогами или вложенными каталогами </text:span></text:p>
              </text:list-item>
              <text:list-item>
                <text:p xml:id="id4" text:id="id4" text:style-name="P7"><text:span text:style-name="T7">Каталоги организованы в многоуровневую (иерархическую) структуру, которая называется «деревом каталогов»</text:span></text:p>
              </text:list-item>
              <text:list-item>
                <text:p xml:id="id5" text:id="id5" text:style-name="P7"><text:span text:style-name="T7">Главный каталог диска называется корневым каталогом или «корнем» диска, он обозначается буквой логического диска, за которой следует двоеточие и знак «\» (обратный слэш ); например, A:\ – это обозначение корневого каталога диска А</text:span></text:p>
              </text:list-item>
              <text:list-item>
                <text:p xml:id="id6" text:id="id6" text:style-name="P7"><text:span text:style-name="T7">Каждый каталог (кроме корневого) имеет <text:s/>(один единственный!) «родительский» каталог </text:span></text:p>
              </text:list-item>
              <text:list-item>
                <text:p xml:id="id7" text:id="id7" text:style-name="P7"><text:span text:style-name="T7">Полный адрес файла – это перечисление каталогов, в которых он находится, разделённых символом «\», например</text:span></text:p>
              </text:list-item>
            </text:list>
            <text:list text:style-name="L3">
              <text:list-header>
                <text:p xml:id="id8" text:id="id8" text:style-name="P8"><text:span text:style-name="T7"><text:s/></text:span><text:span text:style-name="T7"><text:tab/></text:span><text:span text:style-name="T7"><text:tab/></text:span><text:span text:style-name="T7">С:\USER\BIN\SCHOOL\Вася.txt</text:span></text:p>
              </text:list-header>
            </text:list>
            <text:list text:style-name="L2">
              <text:list-item>
                <text:p xml:id="id9" text:id="id9" text:style-name="P7"><text:span text:style-name="T7">Маска служит для обозначения (выделения) группы файлов, имена которых имеют общие свойства, например, общее расширение</text:span></text:p>
              </text:list-item>
              <text:list-item>
                <text:p xml:id="id10" text:id="id10" text:style-name="P7"><text:span text:style-name="T7">В масках, кроме «обычных» символов (допустимых в именах файлов) используются два специальных символа: звездочка «*» и знак вопроса «?»:</text:span></text:p>
                <text:list>
                  <text:list-item>
                    <text:p xml:id="id11" text:id="id11" text:style-name="P7"><text:span text:style-name="T7">Звездочка «*» обозначает любой количество любых символов, в том числе, может обозначать пустую последовательность;</text:span></text:p>
                  </text:list-item>
                  <text:list-item>
                    <text:p xml:id="id12" text:id="id12" text:style-name="P7"><text:span text:style-name="T7">Знак вопроса «?» обозначает ровно один любой символ</text:span></text:p>
                  </text:list-item>
                </text:list>
              </text:list-item>
              <text:list-item>
                <text:p xml:id="id13" text:id="id13" text:style-name="P7"><text:span text:style-name="T7">При выводе списка имен файлов они могут быть отсортированы по имени, типу (расширению), дате последнего изменения, размеру; это не меняет их размещения на диске;</text:span></text:p>
              </text:list-item>
              <text:list-item>
                <text:p xml:id="id14" text:id="id14" text:style-name="P7"><text:span text:style-name="T7">Если установлена сортировка по имени или типу, сравнение идет по кодам символов, входящих в имя или в расширение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2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9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xml:id="id15" text:id="id15" text:style-name="P10"><text:span text:style-name="T10">Определите, какое из указанных имен файлов удовлетворяет маске: <text:s text:c="2"/></text:span><text:span text:style-name="T11">?hel*lo.c?*</text:span></text:p>
              </text:list-header>
            </text:list>
            <text:list text:style-name="L4">
              <text:list-header>
                <text:p text:style-name="P11"><text:span text:style-name="T12"/></text:p>
              </text:list-header>
            </text:list>
            <text:list text:style-name="L5">
              <text:list-item>
                <text:p xml:id="id16" text:id="id16" text:style-name="P11"><text:span text:style-name="T10">hello.c <text:s text:c="11"/></text:span></text:p>
              </text:list-item>
              <text:list-item>
                <text:p xml:id="id17" text:id="id17" text:style-name="P11"><text:span text:style-name="T10">hello.cpp <text:s text:c="9"/></text:span></text:p>
              </text:list-item>
              <text:list-item>
                <text:p xml:id="id18" text:id="id18" text:style-name="P11"><text:span text:style-name="T10">hhelolo.cpp</text:span></text:p>
              </text:list-item>
              <text:list-item>
                <text:p xml:id="id19" text:id="id19" text:style-name="P11"><text:span text:style-name="T10">hhelolo.c</text:span></text:p>
              </text:list-item>
            </text:list>
          </draw:text-box>
        </draw:frame>
        <draw:custom-shape draw:name="Oval 5" draw:style-name="gr2" draw:text-style-name="P9" xml:id="id21" draw:id="id21" draw:layer="layout" svg:width="8.707cm" svg:height="1.764cm" svg:x="0.767cm" svg:y="11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3" draw:text-style-name="P14" xml:id="id20" draw:id="id20" draw:layer="layout" svg:width="18.302cm" svg:height="12.165cm" svg:x="9.367cm" svg:y="8.183cm">
          <text:list text:style-name="L6">
            <text:list-header>
              <text:p text:style-name="P12"><text:span text:style-name="T13">Решение</text:span><text:span text:style-name="T14">:</text:span></text:p>
            </text:list-header>
          </text:list>
          <text:list text:style-name="L7">
            <text:list-item>
              <text:p text:style-name="P13"><text:span text:style-name="T14"><text:s/></text:span><text:span text:style-name="T14">Начнем с первой части маски, «?hel»; эта часть означает, что перед сочетанием «hel» в начале имени стоит один любой символ;</text:span></text:p>
            </text:list-item>
            <text:list-item>
              <text:p text:style-name="P13"><text:span text:style-name="T14"><text:s/></text:span><text:span text:style-name="T14">Сразу видим, что первые два имени не подходят (начинаются прямо с «hel», без стартового символа)</text:span></text:p>
            </text:list-item>
            <text:list-item>
              <text:p text:style-name="P13"><text:span text:style-name="T14"><text:s/></text:span><text:span text:style-name="T14">Для двух последних имен проверяем второй блок маски: после «hel» должна быть цепочка «lo.c», или вплотную (и это возможно!) или через произвольную «вставку», на которую указывает звездочка в маске; видим, что оба имени прошли проверку</text:span></text:p>
            </text:list-item>
            <text:list-item>
              <text:p text:style-name="P13"><text:span text:style-name="T15"><text:s/></text:span><text:span text:style-name="T14">Последняя часть маски, «?*», означает, что после «lo.c» должен стоять по крайне мере один любой символ (на это указывает знак «?») (ответ 3).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3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9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xml:id="id22" text:id="id22" text:style-name="P15"><text:span text:style-name="T16">Перемещаясь из одного каталога в другой, пользователь последовательно посетил каталоги <text:s/>DOC, USER, SCHOOL, A:\, LETTER, INBOX. При каждом перемещении пользователь либо спускался в каталог на уровень ниже, либо поднимался на уровень выше. Каково полное имя каталога, из которого начал перемещение пользователь?</text:span></text:p>
                <text:p text:style-name="P16"><text:span text:style-name="T17"/></text:p>
              </text:list-header>
            </text:list>
            <text:list text:style-name="L8">
              <text:list-item text:start-value="1">
                <text:p xml:id="id23" text:id="id23" text:style-name="P17"><text:span text:style-name="T18"><text:s/></text:span><text:span text:style-name="T18">A:\DOC</text:span><text:span text:style-name="T19"> </text:span></text:p>
              </text:list-item>
              <text:list-item>
                <text:p xml:id="id24" text:id="id24" text:style-name="P17"><text:span text:style-name="T18"><text:s/></text:span><text:span text:style-name="T18">A:\LETTER\INBOX</text:span></text:p>
              </text:list-item>
              <text:list-item>
                <text:p xml:id="id25" text:id="id25" text:style-name="P17"><text:span text:style-name="T18"><text:s/></text:span><text:span text:style-name="T18">А:\SCHOOL\USER\DOC</text:span><text:span text:style-name="T19"> </text:span></text:p>
              </text:list-item>
              <text:list-item>
                <text:p xml:id="id26" text:id="id26" text:style-name="P17"><text:span text:style-name="T18"><text:s/></text:span><text:span text:style-name="T18">А:\DOC\USER\SCHOOL</text:span></text:p>
              </text:list-item>
            </text:list>
          </draw:text-box>
        </draw:frame>
        <draw:custom-shape draw:name="Oval 5" draw:style-name="gr2" draw:text-style-name="P9" xml:id="id28" draw:id="id28" draw:layer="layout" svg:width="10.582cm" svg:height="1.763cm" svg:x="0.418cm" svg:y="14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4" draw:text-style-name="P14" xml:id="id27" draw:id="id27" draw:layer="layout" svg:width="17.642cm" svg:height="9.909cm" svg:x="10.027cm" svg:y="10.226cm">
          <text:list text:style-name="L6">
            <text:list-header>
              <text:p text:style-name="P12"><text:span text:style-name="T20">Решение</text:span><text:span text:style-name="T21">:</text:span></text:p>
            </text:list-header>
          </text:list>
          <text:list text:style-name="L7">
            <text:list-item>
              <text:p text:style-name="P13"><text:span text:style-name="T21"><text:s/></text:span><text:span text:style-name="T21">Нужно начинать с поиска имени диска, в данном случае каталог находится на диске A:\ (так обозначается корневой каталог)</text:span></text:p>
            </text:list-item>
            <text:list-item>
              <text:p text:style-name="P13"><text:span text:style-name="T21"><text:s/></text:span><text:span text:style-name="T21">Поскольку в списке посещенных каталогов <text:s/>перед <text:s/>A:\ стоит SCHOOL, пользователь <text:s/>мог попасть в корень диска A:\ только через каталог SCHOOL, поэтому адрес стартового каталога начинается с A:\SCHOOL</text:span></text:p>
            </text:list-item>
            <text:list-item>
              <text:p text:style-name="P13"><text:span text:style-name="T21"><text:s/></text:span><text:span text:style-name="T21">Так как среди предложенных вариантов только один удовлетворяет этому условию, можно остановиться (правильный ответ – 3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4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9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xml:id="id29" text:id="id29" text:style-name="P18"><text:span text:style-name="T22">Каталог содержит файлы с именами</text:span></text:p>
                <text:p xml:id="id30" text:id="id30" text:style-name="P19"><text:span text:style-name="T23"><text:s text:c="5"/></text:span><text:span text:style-name="T23">а) <text:s/>q.c</text:span></text:p>
                <text:p xml:id="id31" text:id="id31" text:style-name="P19"><text:span text:style-name="T23"><text:s text:c="5"/></text:span><text:span text:style-name="T23">б) <text:s/>qq.cpp</text:span></text:p>
                <text:p xml:id="id32" text:id="id32" text:style-name="P19"><text:span text:style-name="T23"><text:s text:c="5"/></text:span><text:span text:style-name="T23">в) <text:s/>qq.c</text:span></text:p>
                <text:p xml:id="id33" text:id="id33" text:style-name="P19"><text:span text:style-name="T23"><text:s text:c="5"/></text:span><text:span text:style-name="T23">г) <text:s/>q1.c1</text:span></text:p>
                <text:p xml:id="id34" text:id="id34" text:style-name="P19"><text:span text:style-name="T23"><text:s text:c="5"/></text:span><text:span text:style-name="T23">д) <text:s/>qaa.cmd</text:span></text:p>
                <text:p xml:id="id35" text:id="id35" text:style-name="P19"><text:span text:style-name="T23"><text:s text:c="5"/></text:span><text:span text:style-name="T23">е) <text:s/>q12.cpp</text:span></text:p>
                <text:p xml:id="id36" text:id="id36" text:style-name="P18"><text:span text:style-name="T22">Определите, в каком порядке будут показаны файлы, если выбрана сортировка по типу (по возрастанию).</text:span></text:p>
              </text:list-header>
            </text:list>
            <text:list text:style-name="L8">
              <text:list-item text:start-value="1">
                <text:p xml:id="id37" text:id="id37" text:style-name="P20"><text:span text:style-name="T22"><text:s/></text:span><text:span text:style-name="T22">авгдбе <text:s text:c="11"/></text:span></text:p>
              </text:list-item>
              <text:list-item>
                <text:p xml:id="id38" text:id="id38" text:style-name="P20"><text:span text:style-name="T22"><text:s/></text:span><text:span text:style-name="T22">авгдеб <text:s text:c="9"/></text:span></text:p>
              </text:list-item>
              <text:list-item>
                <text:p xml:id="id39" text:id="id39" text:style-name="P20"><text:span text:style-name="T22"><text:s/></text:span><text:span text:style-name="T22">абвгде</text:span></text:p>
              </text:list-item>
              <text:list-item>
                <text:p xml:id="id40" text:id="id40" text:style-name="P20"><text:span text:style-name="T22"><text:s/></text:span><text:span text:style-name="T22">авдбег</text:span></text:p>
              </text:list-item>
            </text:list>
          </draw:text-box>
        </draw:frame>
        <draw:custom-shape draw:name="Oval 5" draw:style-name="gr2" draw:text-style-name="P9" xml:id="id42" draw:id="id42" draw:layer="layout" svg:width="8.707cm" svg:height="1.764cm" svg:x="0.33cm" svg:y="15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5" draw:text-style-name="P14" xml:id="id41" draw:id="id41" draw:layer="layout" svg:width="18.302cm" svg:height="12.085cm" svg:x="9.367cm" svg:y="8.623cm">
          <text:list text:style-name="L6">
            <text:list-header>
              <text:p text:style-name="P12"><text:span text:style-name="T13">Решение</text:span><text:span text:style-name="T14">:</text:span></text:p>
            </text:list-header>
          </text:list>
          <text:list text:style-name="L7">
            <text:list-item>
              <text:p text:style-name="P13"><text:span text:style-name="T14"><text:s/></text:span><text:span text:style-name="T14">В результате сортировки получается:</text:span></text:p>
            </text:list-item>
          </text:list>
          <text:list text:style-name="L9">
            <text:list-item>
              <text:list>
                <text:list-header>
                  <text:p text:style-name="P21"><text:span text:style-name="T24">а) <text:s/>q.c</text:span></text:p>
                </text:list-header>
              </text:list>
            </text:list-item>
          </text:list>
          <text:list text:style-name="L6">
            <text:list-header>
              <text:p text:style-name="P13"><text:span text:style-name="T14"><text:s text:c="6"/></text:span><text:span text:style-name="T14">в) <text:s/>qq.c</text:span></text:p>
              <text:p text:style-name="P13"><text:span text:style-name="T14"><text:s text:c="6"/></text:span><text:span text:style-name="T14">г) <text:s/>q1.c1</text:span></text:p>
              <text:p text:style-name="P13"><text:span text:style-name="T14"><text:s text:c="6"/></text:span><text:span text:style-name="T14">д) <text:s/>qaa.cmd</text:span></text:p>
              <text:p text:style-name="P13"><text:span text:style-name="T14"><text:s text:c="6"/></text:span><text:span text:style-name="T14">е) <text:s/>q12.cpp</text:span></text:p>
              <text:p text:style-name="P13"><text:span text:style-name="T14"><text:s text:c="6"/></text:span><text:span text:style-name="T14">б) <text:s/>qq.cpp</text:span></text:p>
            </text:list-header>
          </text:list>
          <text:list text:style-name="L7">
            <text:list-item>
              <text:p text:style-name="P13"><text:span text:style-name="T14"><text:s/></text:span><text:span text:style-name="T14">Отсутствие символа (когда расширение закончилось) считается «меньше» любого символа</text:span></text:p>
            </text:list-item>
            <text:list-item>
              <text:p text:style-name="P13"><text:span text:style-name="T14"><text:s/></text:span><text:span text:style-name="T14">Коды цифр размещаются в таблице символов раньше, чем коды букв</text:span></text:p>
            </text:list-item>
            <text:list-item>
              <text:p text:style-name="P13"><text:span text:style-name="T15"><text:s/></text:span><text:span text:style-name="T14">При совпадении расширений файлы сортируются по имени (ответ 2).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Lef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Left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5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2"><text:span text:style-name="T22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удовлетворяет маске: ?a???*</text:span></text:p>
                <text:p text:style-name="P22"><text:span text:style-name="T22"><text:s/></text:span></text:p>
              </text:list-header>
            </text:list>
            <text:list text:style-name="L10">
              <text:list-item text:start-value="1">
                <text:p text:style-name="P23"><text:span text:style-name="T25"><text:s/></text:span><text:span text:style-name="T25">dad1</text:span></text:p>
              </text:list-item>
              <text:list-item>
                <text:p text:style-name="P23"><text:span text:style-name="T25"><text:s/></text:span><text:span text:style-name="T25">dad22 </text:span></text:p>
              </text:list-item>
              <text:list-item>
                <text:p text:style-name="P23"><text:span text:style-name="T25"><text:s/></text:span><text:span text:style-name="T25">3daddy </text:span></text:p>
              </text:list-item>
              <text:list-item>
                <text:p text:style-name="P23"><text:span text:style-name="T25"><text:s/></text:span><text:span text:style-name="T25">add444</text:span><text:span text:style-name="T22"> </text:span></text:p>
              </text:list-item>
            </text:list>
          </draw:text-box>
        </draw:frame>
        <draw:custom-shape draw:name="Oval 5" draw:style-name="gr2" draw:text-style-name="P9" xml:id="id43" draw:id="id43" draw:layer="layout" svg:width="8.707cm" svg:height="1.764cm" svg:x="0.29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6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2</text:span></text:p>
            </draw:text-box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9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3"><text:span text:style-name="T22">Каталог содержит файлы с именами</text:span></text:p>
                <text:list>
                  <text:list-header>
                    <text:p text:style-name="P25"><text:span text:style-name="T27">а) p5.pas</text:span></text:p>
                    <text:p text:style-name="P25"><text:span text:style-name="T27">б) p4.ppt </text:span></text:p>
                    <text:p text:style-name="P25"><text:span text:style-name="T27">в) p12.pas</text:span></text:p>
                    <text:p text:style-name="P25"><text:span text:style-name="T27">г) pq.p</text:span></text:p>
                    <text:p text:style-name="P25"><text:span text:style-name="T27">д) pq.pas</text:span></text:p>
                    <text:p text:style-name="P25"><text:span text:style-name="T27">е) p12.ppt</text:span></text:p>
                  </text:list-header>
                </text:list>
                <text:p text:style-name="P23"><text:span text:style-name="T22">Определите, в каком порядке будут показаны файлы, если выбрана сортировка по типу (по возрастанию).</text:span></text:p>
                <text:p text:style-name="P26"><text:span text:style-name="T28"/></text:p>
              </text:list-header>
            </text:list>
            <text:list text:style-name="L12">
              <text:list-item text:start-value="1">
                <text:p text:style-name="P27"><text:span text:style-name="T29">вадгеб </text:span><text:span text:style-name="T29"><text:tab/></text:span></text:p>
              </text:list-item>
              <text:list-item>
                <text:p text:style-name="P23"><text:span text:style-name="T29">гавдбе</text:span></text:p>
              </text:list-item>
              <text:list-item>
                <text:p text:style-name="P23"><text:span text:style-name="T29">вадгбе</text:span></text:p>
              </text:list-item>
              <text:list-item>
                <text:p text:style-name="P23"><text:span text:style-name="T29">гвадеб</text:span></text:p>
              </text:list-item>
            </text:list>
          </draw:text-box>
        </draw:frame>
        <draw:custom-shape draw:name="Oval 4" draw:style-name="gr2" draw:text-style-name="P9" xml:id="id44" draw:id="id44" draw:layer="layout" svg:width="8.707cm" svg:height="1.764cm" svg:x="0.548cm" svg:y="18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7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4</text:span></text:p>
            </draw:text-box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8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удовлетворяет маске: </text:span><text:span text:style-name="T31">?ba*r.?xt</text:span></text:p>
                <text:p text:style-name="P28"><text:span text:style-name="T32"><text:s/></text:span></text:p>
              </text:list-header>
            </text:list>
            <text:list text:style-name="L13">
              <text:list-item text:start-value="1">
                <text:p text:style-name="P23"><text:span text:style-name="T29">bar.txt</text:span></text:p>
              </text:list-item>
              <text:list-item>
                <text:p text:style-name="P23"><text:span text:style-name="T29">obar.txt</text:span></text:p>
              </text:list-item>
              <text:list-item>
                <text:p text:style-name="P23"><text:span text:style-name="T29">obar.xt</text:span></text:p>
              </text:list-item>
              <text:list-item>
                <text:p text:style-name="P23"><text:span text:style-name="T29">barr.txt</text:span></text:p>
              </text:list-item>
            </text:list>
          </draw:text-box>
        </draw:frame>
        <draw:custom-shape draw:name="Oval 4" draw:style-name="gr2" draw:text-style-name="P9" xml:id="id45" draw:id="id45" draw:layer="layout" svg:width="8.707cm" svg:height="1.328cm" svg:x="0.54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8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2</text:span></text:p>
            </draw:text-box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4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9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9"><text:span text:style-name="T18">Находясь в корневом каталоге только что отформатированного диска, ученик создал 3 каталога. Затем в каждом из них он создал еще по 4 каталога. Сколько всего каталогов оказалось на диске, включая корневой? </text:span></text:p>
                <text:p text:style-name="P29"><text:span text:style-name="T19"><text:s/></text:span></text:p>
              </text:list-header>
            </text:list>
            <text:list text:style-name="L14">
              <text:list-item text:start-value="1">
                <text:p text:style-name="P17"><text:span text:style-name="T33">12</text:span></text:p>
              </text:list-item>
              <text:list-item>
                <text:p text:style-name="P17"><text:span text:style-name="T33">13</text:span></text:p>
              </text:list-item>
              <text:list-item>
                <text:p text:style-name="P17"><text:span text:style-name="T33">15</text:span></text:p>
              </text:list-item>
              <text:list-item>
                <text:p text:style-name="P17"><text:span text:style-name="T33">16</text:span></text:p>
              </text:list-item>
            </text:list>
          </draw:text-box>
        </draw:frame>
        <draw:custom-shape draw:name="Oval 4" draw:style-name="gr2" draw:text-style-name="P9" xml:id="id46" draw:id="id46" draw:layer="layout" svg:width="8.707cm" svg:height="1.764cm" svg:x="0.33cm" svg:y="16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9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4</text:span></text:p>
            </draw:text-box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5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удовлетворяет маске: <text:s/></text:span><text:span text:style-name="T34">F</text:span><text:span text:style-name="T35">??</text:span><text:span text:style-name="T34">tb</text:span><text:span text:style-name="T35">*.</text:span><text:span text:style-name="T34">d</text:span><text:span text:style-name="T35">?*</text:span><text:span text:style-name="T30"> </text:span></text:p>
                <text:p text:style-name="P30"><text:span text:style-name="T32"><text:s/></text:span></text:p>
              </text:list-header>
            </text:list>
            <text:list text:style-name="L15">
              <text:list-item text:start-value="1">
                <text:p text:style-name="P23"><text:span text:style-name="T36">Fructb.d</text:span></text:p>
              </text:list-item>
              <text:list-item>
                <text:p text:style-name="P23"><text:span text:style-name="T36">Feetball.ddd</text:span></text:p>
              </text:list-item>
              <text:list-item>
                <text:p text:style-name="P23"><text:span text:style-name="T36">Football.mdb</text:span></text:p>
              </text:list-item>
              <text:list-item>
                <text:p text:style-name="P23"><text:span text:style-name="T36">Futbol.doc</text:span></text:p>
              </text:list-item>
            </text:list>
          </draw:text-box>
        </draw:frame>
        <draw:custom-shape draw:name="Oval 4" draw:style-name="gr2" draw:text-style-name="P9" xml:id="id47" draw:id="id47" draw:layer="layout" svg:width="8.707cm" svg:height="1.764cm" svg:x="1.2cm" svg:y="15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0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2</text:span></text:p>
            </draw:text-box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6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удовлетворяет маске:</text:span><text:span text:style-name="T37"> <text:s/></text:span><text:span text:style-name="T34">A</text:span><text:span text:style-name="T35">?</text:span><text:span text:style-name="T34">ce</text:span><text:span text:style-name="T35">*</text:span><text:span text:style-name="T34">s</text:span><text:span text:style-name="T35">.</text:span><text:span text:style-name="T34">m</text:span><text:span text:style-name="T35">*</text:span><text:span text:style-name="T37"> </text:span></text:p>
                <text:p text:style-name="P30"><text:span text:style-name="T32"><text:s/></text:span></text:p>
              </text:list-header>
            </text:list>
            <text:list text:style-name="L14">
              <text:list-item text:start-value="1">
                <text:p text:style-name="P23"><text:span text:style-name="T38">Acess.md </text:span></text:p>
              </text:list-item>
              <text:list-item>
                <text:p text:style-name="P23"><text:span text:style-name="T38">Accesst.dbf</text:span></text:p>
              </text:list-item>
              <text:list-item>
                <text:p text:style-name="P23"><text:span text:style-name="T38">Access.mdb</text:span></text:p>
              </text:list-item>
              <text:list-item>
                <text:p text:style-name="P23"><text:span text:style-name="T38">Akcces.m1</text:span></text:p>
              </text:list-item>
            </text:list>
          </draw:text-box>
        </draw:frame>
        <draw:custom-shape draw:name="Oval 4" draw:style-name="gr2" draw:text-style-name="P9" xml:id="id48" draw:id="id48" draw:layer="layout" svg:width="8.707cm" svg:height="1.763cm" svg:x="0.893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1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3</text:span></text:p>
            </draw:text-box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7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9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не удовлетворяет маске: </text:span><text:span text:style-name="T35">???</text:span><text:span text:style-name="T34">pri</text:span><text:span text:style-name="T35">*.?*</text:span><text:span text:style-name="T30"> </text:span></text:p>
                <text:p text:style-name="P30"><text:span text:style-name="T32"><text:s/></text:span></text:p>
              </text:list-header>
            </text:list>
            <text:list text:style-name="L16">
              <text:list-item text:start-value="1">
                <text:p text:style-name="P28"><text:span text:style-name="T39">caprika.wow <text:s/></text:span></text:p>
              </text:list-item>
              <text:list-item>
                <text:p text:style-name="P28"><text:span text:style-name="T39">weprik.cpp <text:s/></text:span></text:p>
              </text:list-item>
              <text:list-item>
                <text:p text:style-name="P28"><text:span text:style-name="T39">otopri.c <text:s/></text:span></text:p>
              </text:list-item>
              <text:list-item>
                <text:p text:style-name="P31"><text:span text:style-name="T39">reprint.be</text:span><text:span text:style-name="T40"> </text:span></text:p>
              </text:list-item>
            </text:list>
          </draw:text-box>
        </draw:frame>
        <draw:custom-shape draw:name="Oval 4" draw:style-name="gr2" draw:text-style-name="P9" xml:id="id49" draw:id="id49" draw:layer="layout" svg:width="8.707cm" svg:height="1.763cm" svg:x="0.8cm" svg:y="16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2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3</text:span></text:p>
            </draw:text-box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8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не удовлетворяет маске: </text:span><text:span text:style-name="T35">sys??.*</text:span><text:span text:style-name="T37"> </text:span></text:p>
                <text:p text:style-name="P30"><text:span text:style-name="T32"><text:s/></text:span></text:p>
              </text:list-header>
            </text:list>
            <text:list text:style-name="L17">
              <text:list-item text:start-value="1">
                <text:p text:style-name="P28"><text:span text:style-name="T38">syste.m <text:s/></text:span></text:p>
              </text:list-item>
              <text:list-item>
                <text:p text:style-name="P28"><text:span text:style-name="T38">sys23.exe <text:s/></text:span></text:p>
              </text:list-item>
              <text:list-item>
                <text:p text:style-name="P28"><text:span text:style-name="T38">system.dll <text:s/></text:span></text:p>
              </text:list-item>
              <text:list-item>
                <text:p text:style-name="P28"><text:span text:style-name="T38">syszx.problem</text:span></text:p>
              </text:list-item>
            </text:list>
          </draw:text-box>
        </draw:frame>
        <draw:custom-shape draw:name="Oval 4" draw:style-name="gr2" draw:text-style-name="P9" xml:id="id50" draw:id="id50" draw:layer="layout" svg:width="8.707cm" svg:height="1.763cm" svg:x="0.8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3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3</text:span></text:p>
            </draw:text-box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9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не удовлетворяет маске: </text:span><text:span text:style-name="T35">?ell*.??</text:span></text:p>
                <text:p text:style-name="P30"><text:span text:style-name="T32"><text:s/></text:span></text:p>
              </text:list-header>
            </text:list>
            <text:list text:style-name="L16">
              <text:list-item text:start-value="1">
                <text:p text:style-name="P23"><text:span text:style-name="T38">yell.ow <text:s/></text:span></text:p>
              </text:list-item>
              <text:list-item>
                <text:p text:style-name="P23"><text:span text:style-name="T38">fellow.ra <text:s/></text:span></text:p>
              </text:list-item>
              <text:list-item>
                <text:p text:style-name="P23"><text:span text:style-name="T38">tell_me.tu <text:s/></text:span></text:p>
              </text:list-item>
              <text:list-item>
                <text:p text:style-name="P23"><text:span text:style-name="T38">bell.lab</text:span></text:p>
              </text:list-item>
            </text:list>
          </draw:text-box>
        </draw:frame>
        <draw:custom-shape draw:name="Oval 4" draw:style-name="gr2" draw:text-style-name="P9" xml:id="id51" draw:id="id51" draw:layer="layout" svg:width="8.707cm" svg:height="1.764cm" svg:x="0.293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4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4</text:span></text:p>
            </draw:text-box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0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24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30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Символ «?» (вопросительный знак) означает ровно один произвольный символ. Символ «*» (звездочка) означает любую последовательность символов произвольной длины, в том числе «*» может задавать и пустую последовательность. Определите, какое из указанных имен файлов не удовлетворяет маске: </text:span><text:span text:style-name="T35">?*di.t?*</text:span></text:p>
                <text:p text:style-name="P30"><text:span text:style-name="T32"><text:s/></text:span></text:p>
              </text:list-header>
            </text:list>
            <text:list text:style-name="L17">
              <text:list-item text:start-value="1">
                <text:p text:style-name="P23"><text:span text:style-name="T38">poydi.t <text:s/></text:span></text:p>
              </text:list-item>
              <text:list-item>
                <text:p text:style-name="P23"><text:span text:style-name="T38">pogudi.tanx <text:s/></text:span></text:p>
              </text:list-item>
              <text:list-item>
                <text:p text:style-name="P23"><text:span text:style-name="T38">2di.t9 <text:s/></text:span></text:p>
              </text:list-item>
              <text:list-item>
                <text:p text:style-name="P23"><text:span text:style-name="T38">melodi.theme</text:span></text:p>
              </text:list-item>
            </text:list>
          </draw:text-box>
        </draw:frame>
        <draw:custom-shape draw:name="Oval 4" draw:style-name="gr2" draw:text-style-name="P9" xml:id="id52" draw:id="id52" draw:layer="layout" svg:width="8.707cm" svg:height="1.763cm" svg:x="0.693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5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1</text:span></text:p>
            </draw:text-box>
          </draw:frame>
        </presentation:notes>
      </draw:page>
      <draw:page draw:name="page16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1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8.389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2">final.mpeg</text:span></text:p>
            <text:p text:style-name="P33"><text:span text:style-name="T42">fine.mdb</text:span></text:p>
            <text:p text:style-name="P33"><text:span text:style-name="T42">fine.mp3</text:span></text:p>
            <text:p text:style-name="P33"><text:span text:style-name="T42">marine.mpg</text:span></text:p>
            <text:p text:style-name="P33"><text:span text:style-name="T42">pinoccio.mp3</text:span></text:p>
            <text:p text:style-name="P33"><text:span text:style-name="T42">tinatin.mpg</text:span></text:p>
          </draw:text-box>
        </draw:frame>
        <draw:custom-shape draw:name="Oval 4" draw:style-name="gr6" draw:text-style-name="P9" xml:id="id53" draw:id="id53" draw:layer="layout" svg:width="8.707cm" svg:height="1.763cm" svg:x="0.693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3">*</text:span><text:span text:style-name="T44">in*.m</text:span><text:span text:style-name="T45">p</text:span><text:span text:style-name="T44">*</text:span></text:p>
              </text:list-item>
              <text:list-item>
                <text:p text:style-name="P35"><text:span text:style-name="T44">?in*.m*</text:span></text:p>
              </text:list-item>
              <text:list-item>
                <text:p text:style-name="P35"><text:span text:style-name="T43">?</text:span><text:span text:style-name="T44">in*.mp*</text:span></text:p>
              </text:list-item>
              <text:list-item>
                <text:p text:style-name="P35"><text:span text:style-name="T44">*in*.m*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13cm" svg:y="3.8cm" presentation:class="outline" presentation:user-transformed="true">
          <draw:text-box>
            <text:p text:style-name="P37"><text:span text:style-name="T46">Определите, по какой из масок будет выбрана указанная группа файлов:</text:span></text:p>
            <text:p text:style-name="P33"><text:span text:style-name="T47">final.mpeg</text:span></text:p>
            <text:p text:style-name="P33"><text:span text:style-name="T47">fine.mp3</text:span></text:p>
            <text:p text:style-name="P33"><text:span text:style-name="T47">marine.mpg</text:span></text:p>
            <text:p text:style-name="P33"><text:span text:style-name="T47">pinoccio.mp3</text:span></text:p>
            <text:p text:style-name="P33"><text:span text:style-name="T47">tinatin.m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6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1</text:span></text:p>
            </draw:text-box>
          </draw:frame>
        </presentation:notes>
      </draw:page>
      <draw:page draw:name="page17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2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9.4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2">tire.txt</text:span></text:p>
            <text:p text:style-name="P33"><text:span text:style-name="T42">traffic.text</text:span></text:p>
            <text:p text:style-name="P33"><text:span text:style-name="T42">traffic.tab</text:span></text:p>
            <text:p text:style-name="P33"><text:span text:style-name="T42">tram.txt</text:span></text:p>
            <text:p text:style-name="P33"><text:span text:style-name="T42">tree.text</text:span></text:p>
            <text:p text:style-name="P33"><text:span text:style-name="T42">story.text</text:span></text:p>
            <text:p text:style-name="P33"><text:span text:style-name="T42">street.txt</text:span></text:p>
          </draw:text-box>
        </draw:frame>
        <draw:custom-shape draw:name="Oval 4" draw:style-name="gr6" draw:text-style-name="P9" xml:id="id54" draw:id="id54" draw:layer="layout" svg:width="8.707cm" svg:height="1.763cm" svg:x="0.693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4">tr*.t*xt</text:span></text:p>
              </text:list-item>
              <text:list-item>
                <text:p text:style-name="P35"><text:span text:style-name="T44">*tr*.t*</text:span></text:p>
              </text:list-item>
              <text:list-item>
                <text:p text:style-name="P35"><text:span text:style-name="T44">*tr*.t?xt</text:span></text:p>
              </text:list-item>
              <text:list-item>
                <text:p text:style-name="P35"><text:span text:style-name="T44">*tr*.t*xt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13cm" svg:y="3.8cm" presentation:class="outline" presentation:user-transformed="true">
          <draw:text-box>
            <text:p text:style-name="P37"><text:span text:style-name="T46">Определите, по какой из масок будет выбрана указанная группа файлов:</text:span></text:p>
            <text:p text:style-name="P33"><text:span text:style-name="T47">traffic.text</text:span></text:p>
            <text:p text:style-name="P33"><text:span text:style-name="T47">tram.txt</text:span></text:p>
            <text:p text:style-name="P33"><text:span text:style-name="T47">tree.text</text:span></text:p>
            <text:p text:style-name="P33"><text:span text:style-name="T47">street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7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4</text:span></text:p>
            </draw:text-box>
          </draw:frame>
        </presentation:notes>
      </draw:page>
      <draw:page draw:name="page18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3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9.4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2">crab.txt</text:span></text:p>
            <text:p text:style-name="P33"><text:span text:style-name="T42">crash.text</text:span></text:p>
            <text:p text:style-name="P33"><text:span text:style-name="T42">cram.text</text:span></text:p>
            <text:p text:style-name="P33"><text:span text:style-name="T42">chronos.txt</text:span></text:p>
            <text:p text:style-name="P33"><text:span text:style-name="T42">traffic.txt</text:span></text:p>
            <text:p text:style-name="P33"><text:span text:style-name="T42">ucraine.txt</text:span></text:p>
            <text:p text:style-name="P33"><text:span text:style-name="T42">ucraine.tab</text:span></text:p>
          </draw:text-box>
        </draw:frame>
        <draw:custom-shape draw:name="Oval 4" draw:style-name="gr6" draw:text-style-name="P9" xml:id="id55" draw:id="id55" draw:layer="layout" svg:width="8.707cm" svg:height="1.763cm" svg:x="1.293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4">*cra*.t*</text:span></text:p>
              </text:list-item>
              <text:list-item>
                <text:p text:style-name="P35"><text:span text:style-name="T44">*</text:span><text:span text:style-name="T45">cra</text:span><text:span text:style-name="T44">*.t*xt</text:span></text:p>
              </text:list-item>
              <text:list-item>
                <text:p text:style-name="P35"><text:span text:style-name="T44">*cra*.t?xt</text:span></text:p>
              </text:list-item>
              <text:list-item>
                <text:p text:style-name="P35"><text:span text:style-name="T44">cra*.t*xt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13cm" svg:y="3.8cm" presentation:class="outline" presentation:user-transformed="true">
          <draw:text-box>
            <text:p text:style-name="P37"><text:span text:style-name="T46">Определите, по какой из масок будет выбрана указанная группа файлов:</text:span></text:p>
            <text:p text:style-name="P33"><text:span text:style-name="T47">crab.txt</text:span></text:p>
            <text:p text:style-name="P33"><text:span text:style-name="T47">crash.text</text:span></text:p>
            <text:p text:style-name="P33"><text:span text:style-name="T47">cram.text</text:span></text:p>
            <text:p text:style-name="P33"><text:span text:style-name="T47">ucraine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8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2</text:span></text:p>
            </draw:text-box>
          </draw:frame>
        </presentation:notes>
      </draw:page>
      <draw:page draw:name="page19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4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9.4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7">Ishtar</text:span><text:span text:style-name="T42">.</text:span><text:span text:style-name="T47">jpeg</text:span></text:p>
            <text:p text:style-name="P33"><text:span text:style-name="T47">katana</text:span><text:span text:style-name="T42">.</text:span><text:span text:style-name="T47">jpg</text:span></text:p>
            <text:p text:style-name="P33"><text:span text:style-name="T47">katana</text:span><text:span text:style-name="T42">.</text:span><text:span text:style-name="T47">jar</text:span></text:p>
            <text:p text:style-name="P33"><text:span text:style-name="T42">krakatau.jpg</text:span></text:p>
            <text:p text:style-name="P33"><text:span text:style-name="T42">potato.jpeg</text:span></text:p>
            <text:p text:style-name="P33"><text:span text:style-name="T42">putasu.jpeg</text:span></text:p>
            <text:p text:style-name="P33"><text:span text:style-name="T42">taxi.jpg</text:span></text:p>
          </draw:text-box>
        </draw:frame>
        <draw:custom-shape draw:name="Oval 4" draw:style-name="gr6" draw:text-style-name="P9" xml:id="id56" draw:id="id56" draw:layer="layout" svg:width="8.707cm" svg:height="1.763cm" svg:x="1.2cm" svg:y="14.2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5">?*ta*?</text:span><text:span text:style-name="T44">.jp*</text:span></text:p>
              </text:list-item>
              <text:list-item>
                <text:p text:style-name="P35"><text:span text:style-name="T44">*?t</text:span><text:span text:style-name="T45">a</text:span><text:span text:style-name="T44">*?.j*</text:span></text:p>
              </text:list-item>
              <text:list-item>
                <text:p text:style-name="P35"><text:span text:style-name="T44">*?ta?*.jp?</text:span></text:p>
              </text:list-item>
              <text:list-item>
                <text:p text:style-name="P35"><text:span text:style-name="T44">*ta*.jp*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13cm" svg:y="3.8cm" presentation:class="outline" presentation:user-transformed="true">
          <draw:text-box>
            <text:p text:style-name="P37"><text:span text:style-name="T46">Определите, по какой из масок будет выбрана указанная группа файлов:</text:span></text:p>
            <text:p text:style-name="P33"><text:span text:style-name="T47">Ishtar</text:span><text:span text:style-name="T48">.</text:span><text:span text:style-name="T47">jpeg</text:span></text:p>
            <text:p text:style-name="P33"><text:span text:style-name="T47">katana</text:span><text:span text:style-name="T48">.</text:span><text:span text:style-name="T47">jpg</text:span></text:p>
            <text:p text:style-name="P33"><text:span text:style-name="T47">krakatau</text:span><text:span text:style-name="T48">.</text:span><text:span text:style-name="T47">jpg</text:span></text:p>
            <text:p text:style-name="P33"><text:span text:style-name="T47">potato.jpeg</text:span></text:p>
            <text:p text:style-name="P33"><text:span text:style-name="T47">putasu.jpe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9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1</text:span></text:p>
            </draw:text-box>
          </draw:frame>
        </presentation:notes>
      </draw:page>
      <draw:page draw:name="page20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5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9.4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2">astarta.doc</text:span></text:p>
            <text:p text:style-name="P33"><text:span text:style-name="T42">catarsis.dat</text:span></text:p>
            <text:p text:style-name="P33"><text:span text:style-name="T42">catarsis.doc</text:span></text:p>
            <text:p text:style-name="P33"><text:span text:style-name="T47">plataria</text:span><text:span text:style-name="T42">.</text:span><text:span text:style-name="T47">docx</text:span></text:p>
            <text:p text:style-name="P33"><text:span text:style-name="T47">start</text:span><text:span text:style-name="T42">.</text:span><text:span text:style-name="T47">doc</text:span></text:p>
            <text:p text:style-name="P33"><text:span text:style-name="T47">tartar</text:span><text:span text:style-name="T42">.</text:span><text:span text:style-name="T47">docx</text:span></text:p>
          </draw:text-box>
        </draw:frame>
        <draw:custom-shape draw:name="Oval 4" draw:style-name="gr6" draw:text-style-name="P9" xml:id="id57" draw:id="id57" draw:layer="layout" svg:width="8.707cm" svg:height="1.763cm" svg:x="1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9">1</text:span></text:p>
              </text:list-item>
              <text:list-item>
                <text:p text:style-name="P35"><text:span text:style-name="T49">2</text:span></text:p>
              </text:list-item>
              <text:list-item>
                <text:p text:style-name="P35"><text:span text:style-name="T44">3</text:span></text:p>
              </text:list-item>
              <text:list-item>
                <text:p text:style-name="P35"><text:span text:style-name="T44">4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02cm" svg:y="3.8cm" presentation:class="outline" presentation:user-transformed="true">
          <draw:text-box>
            <text:p><text:span text:style-name="T50">Определите, сколько масок из списка</text:span></text:p>
            <text:p text:style-name="P33"><text:span text:style-name="T47">*tar?*.d*</text:span></text:p>
            <text:p text:style-name="P33"><text:span text:style-name="T47">?*tar*?.doc*</text:span></text:p>
            <text:p text:style-name="P33"><text:span text:style-name="T47">*?tar?*.do*</text:span></text:p>
            <text:p text:style-name="P33"><text:span text:style-name="T47">*tar?.doc*</text:span></text:p>
            <text:p text:style-name="P39"><text:span text:style-name="T51">позволяют выбрать указанную группу файлов:</text:span></text:p>
            <text:p text:style-name="P33"><text:span text:style-name="T47">astarta.doc</text:span></text:p>
            <text:p text:style-name="P33"><text:span text:style-name="T47">catarsis.doc</text:span></text:p>
            <text:p text:style-name="P33"><text:span text:style-name="T47">plataria.docx</text:span></text:p>
            <text:p text:style-name="P33"><text:span text:style-name="T47">start.doc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0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2</text:span></text:p>
            </draw:text-box>
          </draw:frame>
        </presentation:notes>
      </draw:page>
      <draw:page draw:name="page21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6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9.4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7">korsten</text:span><text:span text:style-name="T42">.</text:span><text:span text:style-name="T47">docx</text:span></text:p>
            <text:p text:style-name="P33"><text:span text:style-name="T47">mikor</text:span><text:span text:style-name="T42">5.</text:span><text:span text:style-name="T47">docx</text:span></text:p>
            <text:p text:style-name="P33"><text:span text:style-name="T47">mokkorte</text:span><text:span text:style-name="T42">.</text:span><text:span text:style-name="T47">dat</text:span></text:p>
            <text:p text:style-name="P33"><text:span text:style-name="T42">mokkorte.doc</text:span></text:p>
            <text:p text:style-name="P33"><text:span text:style-name="T42">skorcher.doc</text:span></text:p>
            <text:p text:style-name="P33"><text:span text:style-name="T42">x-korvet.doc</text:span></text:p>
          </draw:text-box>
        </draw:frame>
        <draw:custom-shape draw:name="Oval 4" draw:style-name="gr6" draw:text-style-name="P9" xml:id="id58" draw:id="id58" draw:layer="layout" svg:width="8.707cm" svg:height="1.763cm" svg:x="1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9">1</text:span></text:p>
              </text:list-item>
              <text:list-item>
                <text:p text:style-name="P35"><text:span text:style-name="T49">2</text:span></text:p>
              </text:list-item>
              <text:list-item>
                <text:p text:style-name="P35"><text:span text:style-name="T44">3</text:span></text:p>
              </text:list-item>
              <text:list-item>
                <text:p text:style-name="P35"><text:span text:style-name="T44">4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02cm" svg:y="3.8cm" presentation:class="outline" presentation:user-transformed="true">
          <draw:text-box>
            <text:p><text:span text:style-name="T50">Определите, сколько масок из списка</text:span></text:p>
            <text:p text:style-name="P33"><text:span text:style-name="T47">*kor?*.d*</text:span></text:p>
            <text:p text:style-name="P33"><text:span text:style-name="T47">?*kor*?.doc*</text:span></text:p>
            <text:p text:style-name="P33"><text:span text:style-name="T47">*?kor?*.do*</text:span></text:p>
            <text:p text:style-name="P33"><text:span text:style-name="T48">*kor?.doc*</text:span></text:p>
            <text:p text:style-name="P39"><text:span text:style-name="T51">позволяют выбрать указанную группу файлов:</text:span></text:p>
            <text:p text:style-name="P33"><text:span text:style-name="T47">mikor5.docx</text:span></text:p>
            <text:p text:style-name="P33"><text:span text:style-name="T47">mokkorte.doc</text:span></text:p>
            <text:p text:style-name="P33"><text:span text:style-name="T47">skorcher.doc</text:span></text:p>
            <text:p text:style-name="P33"><text:span text:style-name="T47">x-korvet.doc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1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2</text:span></text:p>
            </draw:text-box>
          </draw:frame>
        </presentation:notes>
      </draw:page>
      <draw:page draw:name="page22" draw:style-name="dp1" draw:master-page-name="Обычный" presentation:presentation-page-layout-name="AL2T15" presentation:use-date-time-name="dtd1">
        <office:forms form:automatic-focus="false" form:apply-design-mode="false"/>
        <draw:frame presentation:style-name="pr8" draw:text-style-name="P6" draw:layer="layout" svg:width="25.199cm" svg:height="3.81cm" svg:x="1.4cm" svg:y="0.685cm" presentation:class="title">
          <draw:text-box>
            <text:list text:style-name="L1">
              <text:list-header>
                <text:p text:style-name="P1"><text:span text:style-name="T5">Задание 17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34" draw:layer="layout" svg:width="12cm" svg:height="9.4cm" svg:x="1.4cm" svg:y="3.8cm" presentation:class="outline" presentation:user-transformed="true">
          <draw:text-box>
            <text:p text:style-name="P32"><text:span text:style-name="T41">В каталоге находятся файлы со следующими именами:</text:span></text:p>
            <text:p text:style-name="P33"><text:span text:style-name="T42">work2.dot</text:span></text:p>
            <text:p text:style-name="P33"><text:span text:style-name="T42">woo.dat</text:span></text:p>
            <text:p text:style-name="P33"><text:span text:style-name="T42">walk2.doc</text:span></text:p>
            <text:p text:style-name="P33"><text:span text:style-name="T42">ww2w.docx</text:span></text:p>
            <text:p text:style-name="P33"><text:span text:style-name="T42">ww2.doc</text:span></text:p>
            <text:p text:style-name="P33"><text:span text:style-name="T42">w2f.dll</text:span></text:p>
            <text:p text:style-name="P33"><text:span text:style-name="T42">wood.d</text:span></text:p>
          </draw:text-box>
        </draw:frame>
        <draw:custom-shape draw:name="Oval 4" draw:style-name="gr6" draw:text-style-name="P9" xml:id="id59" draw:id="id59" draw:layer="layout" svg:width="8.707cm" svg:height="1.763cm" svg:x="1.293cm" svg:y="17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12.297cm" svg:height="5.209cm" svg:x="1.303cm" svg:y="14.591cm" presentation:class="outline" presentation:user-transformed="true">
          <draw:text-box>
            <text:list text:style-name="L18">
              <text:list-item>
                <text:p text:style-name="P35"><text:span text:style-name="T44">w*2*.d*</text:span></text:p>
              </text:list-item>
              <text:list-item>
                <text:p text:style-name="P35"><text:span text:style-name="T44">w*.do?</text:span></text:p>
              </text:list-item>
              <text:list-item>
                <text:p text:style-name="P35"><text:span text:style-name="T45">w?2*.?o*</text:span></text:p>
              </text:list-item>
              <text:list-item>
                <text:p text:style-name="P35"><text:span text:style-name="T44">w?*2*.*d*</text:span></text:p>
              </text:list-item>
            </text:list>
          </draw:text-box>
        </draw:frame>
        <draw:frame presentation:style-name="pr10" draw:text-style-name="P38" draw:layer="layout" svg:width="12.297cm" svg:height="13.293cm" svg:x="14.313cm" svg:y="3.8cm" presentation:class="outline" presentation:user-transformed="true">
          <draw:text-box>
            <text:p text:style-name="P37"><text:span text:style-name="T46">Определите, по какой из масок будет выбрана указанная группа файлов:</text:span></text:p>
            <text:p text:style-name="P33"><text:span text:style-name="T47">work2.dot</text:span></text:p>
            <text:p text:style-name="P33"><text:span text:style-name="T47">walk2.doc</text:span></text:p>
            <text:p text:style-name="P33"><text:span text:style-name="T47">ww2w.docx</text:span></text:p>
            <text:p text:style-name="P33"><text:span text:style-name="T47">ww2.doc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2" presentation:class="page"/>
          <draw:frame presentation:style-name="pr7" draw:text-style-name="P9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3" draw:text-style-name="P5" draw:layer="layout" svg:width="16.8cm" svg:height="13.367cm" svg:x="2.1cm" svg:y="14.108cm">
            <draw:text-box>
              <text:p><text:span text:style-name="T26">4</text:span></text:p>
            </draw:text-box>
          </draw:frame>
        </presentation:notes>
      </draw:page>
      <draw:page draw:name="page23" draw:style-name="dp1" draw:master-page-name="Обычный" presentation:presentation-page-layout-name="AL3T3" presentation:use-date-time-name="dtd1">
        <office:forms form:automatic-focus="false" form:apply-design-mode="false"/>
        <draw:frame presentation:style-name="pr11" draw:text-style-name="P40" draw:layer="layout" svg:width="20.799cm" svg:height="3.506cm" svg:x="5.8cm" svg:y="0.837cm" presentation:class="title" presentation:user-transformed="true">
          <draw:text-box>
            <text:p><text:span text:style-name="T52">Ответы:</text:span></text:p>
          </draw:text-box>
        </draw:frame>
        <draw:frame presentation:style-name="pr12" draw:layer="layout" svg:width="12.296cm" svg:height="16.774cm" svg:x="1.4cm" svg:y="2cm" presentation:class="outline" presentation:user-transformed="true">
          <draw:text-box>
            <text:list text:style-name="L19">
              <text:list-item>
                <text:p xml:id="id60" text:id="id60"><text:span text:style-name="T52">4</text:span></text:p>
              </text:list-item>
              <text:list-item>
                <text:p xml:id="id61" text:id="id61"><text:span text:style-name="T52">4</text:span></text:p>
              </text:list-item>
              <text:list-item>
                <text:p xml:id="id62" text:id="id62"><text:span text:style-name="T52">4</text:span></text:p>
              </text:list-item>
              <text:list-item>
                <text:p xml:id="id63" text:id="id63"><text:span text:style-name="T52">4</text:span></text:p>
              </text:list-item>
              <text:list-item>
                <text:p xml:id="id64" text:id="id64"><text:span text:style-name="T52">1</text:span></text:p>
              </text:list-item>
              <text:list-item>
                <text:p xml:id="id65" text:id="id65"><text:span text:style-name="T52">1</text:span></text:p>
              </text:list-item>
              <text:list-item>
                <text:p xml:id="id66" text:id="id66"><text:span text:style-name="T52">2</text:span></text:p>
                <text:p xml:id="id67" text:id="id67"><text:span text:style-name="T5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23" presentation:class="page"/>
          <draw:frame presentation:style-name="pr13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Основной_20_текст_5f_" style:display-name="Основной текст_" style:family="graphic">
      <style:paragraph-properties style:text-autospace="none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font-weight="bold" style:font-weight-asian="bold" style:font-weight-complex="bold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fo:language="en" fo:country="US" style:font-name-asian="Symbol" style:font-family-asian="Symbol" style:font-family-generic-asian="roman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Courier New" fo:font-family="'Courier New'" style:font-family-generic="modern" style:font-pitch="fixed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Основной_20_текст10" style:display-name="Основной текст10" style:family="graphic">
      <style:paragraph-properties fo:margin-left="0cm" fo:margin-right="0cm" fo:margin-top="0.561cm" fo:margin-bottom="0cm" fo:line-height="0.374cm" fo:text-align="justify" fo:text-indent="-2.178cm" style:text-autospace="none" style:writing-mode="lr-tb"/>
      <style:text-properties style:use-window-font-color="true" style:font-name="Times New Roman" fo:font-family="'Times New Roman'" style:font-family-generic="roman" style:font-pitch="variable" fo:font-size="9.5pt" fo:language="none" fo:country="none" style:font-name-asian="Times New Roman" style:font-family-asian="'Times New Roman'" style:font-family-generic-asian="roman" style:font-pitch-asian="variable" style:font-size-asian="9.5pt" style:language-asian="ar" style:country-asian="SA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3T20:58:23</meta:creation-date>
    <meta:editing-duration>PT3H50M52S</meta:editing-duration>
    <meta:editing-cycles>25</meta:editing-cycles>
    <dc:date>2018-07-11T15:52:08.784734635</dc:date>
    <meta:generator>LibreOffice/5.3.7.2.0$Linux_X86_64 LibreOffice_project/30$Build-2</meta:generator>
    <meta:document-statistic meta:object-count="167"/>
  </office:meta>
</office:document-meta>
</file>